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Lopik - verlening omgevingsvergunning - bouw van twee dakkapellen en de splitsing van een woonboerderij met bijbehorende verbouwing - Lopikerweg oost 84,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de bouw van twee dakkapellen en de splitsing van een woonboerderij met bijbehorende verbouwing. De vergunning is verzonden op 25 juli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3-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039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9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9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081</meta:user-defined>
    <dc:language>nl</dc:language>
    <meta:user-defined meta:name="OVERHEIDop.locatietype/OVERHEIDop.gebiedsmarkering">Adres</meta:user-defined>
    <meta:user-defined meta:name="DC.title">Gemeente Lopik - verlening omgevingsvergunning - bouw van twee dakkapellen en de splitsing van een woonboerderij met bijbehorende verbouwing - Lopikerweg oost 84, Lopik</meta:user-defined>
    <meta:user-defined meta:name="DCTERMS.W3CDTF/DCTERMS.available">2021-07-29</meta:user-defined>
    <meta:user-defined meta:name="DCTERMS.W3CDTF/OVERHEIDop.jaargang">2021</meta:user-defined>
    <meta:user-defined meta:name="OVERHEIDop.publicationIssue">250395</meta:user-defined>
    <meta:user-defined meta:name="OVERHEIDop.GmbID/DC.identifier">gmb-2021-250395</meta:user-defined>
    <meta:user-defined meta:name="OVERHEIDop.versieInformatie"/>
  </office:meta>
</office:document-meta>
</file>