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boom (veiligheid) met herplant - Hofdijk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EC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dijkstraat 12 Alkmaar:</text:span> het kappen van 1 boom (veiligheid) met herplant.</text:p>
            <text:p text:style-name="common-al">Zaaknummer: 00002161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4EC12</meta:user-defined>
    <dc:language>nl</dc:language>
    <meta:user-defined meta:name="OVERHEIDop.locatietype/OVERHEIDop.gebiedsmarkering">Adres</meta:user-defined>
    <meta:user-defined meta:name="DC.title">Gemeente Alkmaar - verlening omgevingsvergunning - kappen van 1 boom (veiligheid) met herplant - Hofdijkstraat 1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93</meta:user-defined>
    <meta:user-defined meta:name="OVERHEIDop.GmbID/DC.identifier">gmb-2021-250393</meta:user-defined>
    <meta:user-defined meta:name="OVERHEIDop.versieInformatie"/>
  </office:meta>
</office:document-meta>
</file>