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achterdakvlak - Goudsbloem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dsbloemstraat 7, plaatsen van een dakkapel op het achterdakvlak 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3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94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plaatsen van een dakkapel op het achterdakvlak - Goudsbloemstraat 7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87</meta:user-defined>
    <meta:user-defined meta:name="OVERHEIDop.GmbID/DC.identifier">gmb-2021-250387</meta:user-defined>
    <meta:user-defined meta:name="OVERHEIDop.versieInformatie"/>
  </office:meta>
</office:document-meta>
</file>