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straat 56, 58, 60, 62, 5216 TS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Frederik van Eedenstraat 56, 58, 60, 62, 5216 TS te 's-Hertogenbosch</text:p>
            <text:p text:style-name="common-al">
            <text:span text:style-name="nadrukvet">Omschrijving: </text:span>het plaats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347</text:p>
            <text:p text:style-name="common-al">
            <text:span text:style-name="nadrukvet">Uiterste beslisdatum: 22 sept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38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1644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Frederik van Eedenstraat 56, 58, 60, 62, 5216 TS te 's-Hertogenbosch, het plaatsen van een dakkapel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383</meta:user-defined>
    <meta:user-defined meta:name="OVERHEIDop.GmbID/DC.identifier">gmb-2021-250383</meta:user-defined>
    <meta:user-defined meta:name="OVERHEIDop.versieInformatie"/>
  </office:meta>
</office:document-meta>
</file>