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schaftwagen van 13 september t/m 12 november 2021 - Geul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ulstraat 20, tijdelijk plaatsen van een container en een schaftwagen van 13 september t/m 12 november 2021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3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62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container en een schaftwagen van 13 september t/m 12 november 2021 - Geulstraat 2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65</meta:user-defined>
    <meta:user-defined meta:name="OVERHEIDop.GmbID/DC.identifier">gmb-2021-250365</meta:user-defined>
    <meta:user-defined meta:name="OVERHEIDop.versieInformatie"/>
  </office:meta>
</office:document-meta>
</file>