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8, ingekomen aanvraag omgevingsvergunning van Ir. Wortmanstraat 50 Middenmeer (Z-308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 Locatie:</text:span> Ir. Wortmanstraat 50, 1775 BM Middenmeer</text:p>
            <text:p text:style-name="common-al">
            <text:span text:style-name="nadrukvet">Datum ontvangst aanvraag:</text:span> 12 juli 2021</text:p>
            <text:p text:style-name="common-al">
            <text:span text:style-name="nadrukvet">Zaaknummer: </text:span>Z-30822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036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6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6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28, ingekomen aanvraag omgevingsvergunning van Ir. Wortmanstraat 50 Middenmeer (Z-308229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361</meta:user-defined>
    <meta:user-defined meta:name="OVERHEIDop.GmbID/DC.identifier">gmb-2021-250361</meta:user-defined>
    <meta:user-defined meta:name="OVERHEIDop.versieInformatie"/>
  </office:meta>
</office:document-meta>
</file>