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 Denekamp, Stroothuizerweg 30: het aanleggen van een paard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Stroothuizerweg 30  </text:p>
            <text:p text:style-name="common-al">Project: het aanleggen van een paardrijbak</text:p>
            <text:p text:style-name="common-al">Ingekomen: 23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35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29</meta:user-defined>
    <meta:user-defined meta:name="DCTERMS.abstract">het aanleggen van een paardrijbak</meta:user-defined>
    <dc:language>nl</dc:language>
    <meta:user-defined meta:name="OVERHEIDop.locatietype/OVERHEIDop.gebiedsmarkering">Punt</meta:user-defined>
    <meta:user-defined meta:name="DC.title">Gemeente Dinkelland - aanvraag omgevingsvergunning- Denekamp, Stroothuizerweg 30: het aanleggen van een paardrijba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0359</meta:user-defined>
    <meta:user-defined meta:name="OVERHEIDop.GmbID/DC.identifier">gmb-2021-250359</meta:user-defined>
    <meta:user-defined meta:name="OVERHEIDop.versieInformatie"/>
  </office:meta>
</office:document-meta>
</file>