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kozijn in de voorgevel - Langestraat 4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JH4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straat 44 Alkmaar:</text:span> het vervangen van een kozijn in de voorgevel.</text:p>
            <text:p text:style-name="common-al">Zaaknummer: 00002071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31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35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1JH44</meta:user-defined>
    <dc:language>nl</dc:language>
    <meta:user-defined meta:name="OVERHEIDop.locatietype/OVERHEIDop.gebiedsmarkering">Adres</meta:user-defined>
    <meta:user-defined meta:name="DC.title">Gemeente Alkmaar - verlening omgevingsvergunning - vervangen van een kozijn in de voorgevel - Langestraat 44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358</meta:user-defined>
    <meta:user-defined meta:name="OVERHEIDop.GmbID/DC.identifier">gmb-2021-250358</meta:user-defined>
    <meta:user-defined meta:name="OVERHEIDop.versieInformatie"/>
  </office:meta>
</office:document-meta>
</file>