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op het achtervlak - Rembrandtstraat 7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CJ7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mbrandtstraat 72 Alkmaar:</text:span> het plaatsen van een dakkapel op het achtervlak.</text:p>
            <text:p text:style-name="common-al">Zaaknummer: 00002235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34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4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CJ72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op het achtervlak - Rembrandtstraat 72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49</meta:user-defined>
    <meta:user-defined meta:name="OVERHEIDop.GmbID/DC.identifier">gmb-2021-250349</meta:user-defined>
    <meta:user-defined meta:name="OVERHEIDop.versieInformatie"/>
  </office:meta>
</office:document-meta>
</file>