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chterveldbrink 17 (achterzijde) en Lindebrink 19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melding ontvangen voor activiteiten waarvoor geen vergunningplicht geldt op locatie Rechterveldbrink 17 (achterzijde) en Lindebrink 19 (achterzijde). Het betreft het kappen van 1 prunus en 1 alnus. De melding is geregistreerd onder zaaknummer V-2021-435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3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echterveldbrink 17 (achterzijde) en Lindebrink 19 (achterzijde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348</meta:user-defined>
    <meta:user-defined meta:name="OVERHEIDop.GmbID/DC.identifier">gmb-2021-250348</meta:user-defined>
    <meta:user-defined meta:name="OVERHEIDop.versieInformatie"/>
  </office:meta>
</office:document-meta>
</file>