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Harste 10 het realiseren van een nieuwbouw voorziening bestemd voor groepszorgwonen met 24-uurs zo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Harste 10 OV20210614 het realiseren van een nieuwbouw voorziening bestemd voor groepszorgwonen met 24-uurs zorg (19-05-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034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4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4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Harste 10 het realiseren van een nieuwbouw voorziening bestemd voor groepszorgwonen met 24-uurs zorg</meta:user-defined>
    <meta:user-defined meta:name="DCTERMS.W3CDTF/DCTERMS.available">2021-07-29</meta:user-defined>
    <meta:user-defined meta:name="DCTERMS.W3CDTF/OVERHEIDop.jaargang">2021</meta:user-defined>
    <meta:user-defined meta:name="OVERHEIDop.publicationIssue">250347</meta:user-defined>
    <meta:user-defined meta:name="OVERHEIDop.GmbID/DC.identifier">gmb-2021-250347</meta:user-defined>
    <meta:user-defined meta:name="OVERHEIDop.versieInformatie"/>
  </office:meta>
</office:document-meta>
</file>