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op de locatie Parmentierstraat 2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1</text:p>
            <text:p text:style-name="common-al">Kenmerk: SXO-2021-04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3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platen op de locatie Parmentierstraat 21 in Teug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46</meta:user-defined>
    <meta:user-defined meta:name="OVERHEIDop.GmbID/DC.identifier">gmb-2021-250346</meta:user-defined>
    <meta:user-defined meta:name="OVERHEIDop.versieInformatie"/>
  </office:meta>
</office:document-meta>
</file>