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komen aanvraag omgevingsvergunning van Oosterterpweg Wieringerwerf (Z-308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vragen van een oprichtingsvergunning Hygro Energy B.V.</text:p>
            <text:p text:style-name="common-al">
            <text:span text:style-name="nadrukvet"> Locatie:</text:span> Oosterterpweg, in de bocht Hevaart t.o. Scherventocht in Wieringerwerf</text:p>
            <text:p text:style-name="common-al">
            <text:span text:style-name="nadrukvet">Datum ontvangst aanvraag:</text:span> 12 juli 2021</text:p>
            <text:p text:style-name="common-al">
            <text:span text:style-name="nadrukvet">Zaaknummer: </text:span>Z-30820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3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Hollands Kroon - 2021 week 28, ingekomen aanvraag omgevingsvergunning van Oosterterpweg Wieringerwerf (Z-308204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45</meta:user-defined>
    <meta:user-defined meta:name="OVERHEIDop.GmbID/DC.identifier">gmb-2021-250345</meta:user-defined>
    <meta:user-defined meta:name="OVERHEIDop.versieInformatie"/>
  </office:meta>
</office:document-meta>
</file>