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Ter inzagelegging van de concept-Verordening Jeugdhulp Zoeterwoude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juli 2021 de Concept-Verordening Jeugdhulp Zoeterwoude 2022 vastgesteld voor inspraak. </text:p>
            <text:p text:style-name="common-al">Deze Verordening is gezamenlijk met de gemeenten Leiden, Leiderdorp en Oegstgeest opgesteld.</text:p>
            <text:p text:style-name="common-al">
            <text:span text:style-name="nadrukvet">De stukken vindt u tot en met 24 september 2021 op internet en bij de balie op het gemeentehuis</text:span>
          </text:p>
            <text:p text:style-name="common-al">De ‘concept-Verordening Jeugdhulp Zoeterwoude 2022’ en de bijbehorende bijlagen ‘Concept Toelichting Verordening Jeugdhulp Zoeterwoude 2022’ en ‘Participatie’ zullen vanaf de dag van de ter inzagelegging tot en met vrijdag 24 september 2021 digitaal beschikbaar zijn op de gemeentelijke website <text:a xlink:href="http://www.zoeterwoude.nl" xlink:type="simple"><text:span text:style-name="nadrukondlijn"> www.zoeterwoude.nl</text:span></text:a> en op <text:a xlink:href="https://officielebekendmakingen.nl" xlink:type="simple"><text:span text:style-name="nadrukondlijn">https://officielebekendmakingen.nl</text:span></text:a> (selecteer op Zoeterwoude en gemeenteblad). </text:p>
            <text:p text:style-name="common-al">Heeft u geen internet? De stukken zijn op werkdagen van 8.00 uur tot 12:00 uur in te zien bij de balie van het gemeentehuis aan de Noordbuurtseweg 27 te Zoeterwoude.</text:p>
            <text:p text:style-name="common-al">
            <text:span text:style-name="nadrukvet">U kunt op verschillende manieren uw inspraak indienen</text:span>
          </text:p>
            <text:p text:style-name="common-al">Tijdens de inzageperiode kan iedereen gemotiveerd zijn zienswijze over de concept-verordening indienen. Dit kan mondeling, maar wij geven de voorkeur aan een schriftelijke inspraakreactie. Vermeld altijd uw naam en adresgegevens. Anonieme reacties nemen wij niet in behandeling. </text:p>
            <text:list text:style-name="id1-3-2-1-1-8">
              <text:list-item text:style-override="id1-3-2-1-1-8-1">
                <text:number>•</text:number>
                <text:p text:style-name="al">Een reactie per e-mail kunt u versturen aan mevrouw van Houten op <text:a xlink:href="mailto:n.van.houten@leiden.nl" xlink:type="simple"><text:span text:style-name="nadrukondlijn">n.van.houten@leiden.nl</text:span></text:a>. </text:p>
              </text:list-item>
            </text:list>
            <text:list text:style-name="id1-3-2-1-1-9">
              <text:list-item text:style-override="id1-3-2-1-1-9-1">
                <text:number>•</text:number>
                <text:p text:style-name="al">Een reactie per brief kan onder vermelding van ‘Concept-Verordening Jeugdhulp Zoeterwoude 2022’ worden gericht aan: </text:p>
              </text:list-item>
            </text:list>
            <text:p text:style-name="common-al">Het college van burgemeester en wethouders van Zoeterwoude</text:p>
            <text:p text:style-name="common-al">t.a.v. Team Maatschappelijk Beleid, mevrouw Cassee </text:p>
            <text:p text:style-name="common-al">Postbus 34 </text:p>
            <text:p text:style-name="common-al">2380 AA Zoeterwoude</text:p>
            <text:p text:style-name="last-al"/>
            <text:list text:style-name="id1-3-2-1-1-15">
              <text:list-item text:style-override="id1-3-2-1-1-15-1">
                <text:number>•</text:number>
                <text:p text:style-name="al"> Voor het indienen van een mondelinge reactie maakt u een afspraak met mevrouw Cassee van Team Maatschappelijk Beleid. Voor vragen of het indienen van een mondelinge zienswijze belt u met de gemeente op nummer 071 5806300.</text:p>
              </text:list-item>
            </text:list>
            <text:p text:style-name="tekst_bottom"/>
          </text:section>
        </text:section>
        <text:section text:name="zakelijke-mededeling-sluiting_id1-3-2-2" text:style-name="zakelijke-mededeling-sluiting">
          <text:section text:name="ondertekening_id1-3-2-2-1">
            <text:p><text:span text:style-name="functie"/></text:p>
          </text:section>
          <text:section text:name="ondertekening_id1-3-2-2-2">
            <text:p><text:span text:style-name="functie">Aldus vastgesteld in de vergadering van 20 juli 2021.</text:span></text:p>
          </text:section>
          <text:section text:name="ondertekening_id1-3-2-2-3">
            <text:p><text:span text:style-name="functie"/></text:p>
          </text:section>
          <text:section text:name="ondertekening_id1-3-2-2-4">
            <text:p><text:span text:style-name="functie">Het College van Burgemeester en wethouders,</text:span></text:p>
          </text:section>
          <text:section text:name="ondertekening_id1-3-2-2-5">
            <text:p><text:span text:style-name="functie"/></text:p>
          </text:section>
          <text:section text:name="ondertekening_id1-3-2-2-6">
            <text:p><text:span text:style-name="functie">De secretaris, </text:span></text:p>
          </text:section>
          <text:section text:name="ondertekening_id1-3-2-2-7">
            <text:p><text:span text:style-name="functie">de burgemeester,</text:span></text:p>
          </text:section>
          <text:section text:name="ondertekening_id1-3-2-2-8">
            <text:p><text:span text:style-name="functie"/></text:p>
            <text:p><text:span text:style-name="functie"/></text:p>
          </text:section>
          <text:section text:name="ondertekening_id1-3-2-2-9">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5034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4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4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Ter inzagelegging van de concept-Verordening Jeugdhulp Zoeterwoude 2022</meta:user-defined>
    <meta:user-defined meta:name="DCTERMS.W3CDTF/DCTERMS.available">2021-07-28</meta:user-defined>
    <meta:user-defined meta:name="DCTERMS.W3CDTF/OVERHEIDop.jaargang">2021</meta:user-defined>
    <meta:user-defined meta:name="OVERHEIDop.externeBijlage">Concept Verordening Jeugdhulp Zoeterwoude 2022|exb-2021-45618</meta:user-defined>
    <meta:user-defined meta:name="OVERHEIDop.externeBijlage">Concept Toelichting Verordening Jeugdhulp|exb-2021-45619</meta:user-defined>
    <meta:user-defined meta:name="OVERHEIDop.externeBijlage">Participatie|exb-2021-45620</meta:user-defined>
    <meta:user-defined meta:name="OVERHEIDop.publicationIssue">250343</meta:user-defined>
    <meta:user-defined meta:name="OVERHEIDop.GmbID/DC.identifier">gmb-2021-250343</meta:user-defined>
    <meta:user-defined meta:name="OVERHEIDop.versieInformatie"/>
  </office:meta>
</office:document-meta>
</file>