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34, 5233 TH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Slagen 34, 5233 TH, ’s-Hertogenbosch, het verwijderen van asbest, WB00059649, 20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34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4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4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WB00059649</meta:user-defined>
    <dc:language>nl</dc:language>
    <meta:user-defined meta:name="OVERHEIDop.locatietype/OVERHEIDop.gebiedsmarkering">Adres</meta:user-defined>
    <meta:user-defined meta:name="DC.title">Tweede Slagen 34, 5233 TH, ’s-Hertogenbosch, het verwijderen van asbest, bouwbeslui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341</meta:user-defined>
    <meta:user-defined meta:name="OVERHEIDop.GmbID/DC.identifier">gmb-2021-250341</meta:user-defined>
    <meta:user-defined meta:name="OVERHEIDop.versieInformatie"/>
  </office:meta>
</office:document-meta>
</file>