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Ootmarsum, Stobbenkamp 1: het bouwen van een woning t.v.v.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tobbenkamp 1  </text:p>
            <text:p text:style-name="common-al">Project: het bouwen van een woning t.v.v. een bestaande woning</text:p>
            <text:p text:style-name="common-al">Ingekomen: 23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3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28</meta:user-defined>
    <meta:user-defined meta:name="DCTERMS.abstract">het bouwen van een woning t.v.v.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- Ootmarsum, Stobbenkamp 1: het bouwen van een woning t.v.v. een bestaande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332</meta:user-defined>
    <meta:user-defined meta:name="OVERHEIDop.GmbID/DC.identifier">gmb-2021-250332</meta:user-defined>
    <meta:user-defined meta:name="OVERHEIDop.versieInformatie"/>
  </office:meta>
</office:document-meta>
</file>