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elrug 8 te Donkerbroe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de locatie Peelrug 8 te Donkerbroek. De aanvraag is geregistreerd onder zaaknummer OV-2021-3966. De aanvraag betreft:</text:p>
            <text:p text:style-name="common-al">het verbouwen van de boerderij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3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elrug 8 te Donkerbroek</meta:user-defined>
    <meta:user-defined meta:name="DCTERMS.W3CDTF/DCTERMS.available">2021-07-28</meta:user-defined>
    <meta:user-defined meta:name="DCTERMS.W3CDTF/OVERHEIDop.jaargang">2021</meta:user-defined>
    <meta:user-defined meta:name="OVERHEIDop.publicationIssue">250325</meta:user-defined>
    <meta:user-defined meta:name="OVERHEIDop.GmbID/DC.identifier">gmb-2021-250325</meta:user-defined>
    <meta:user-defined meta:name="OVERHEIDop.versieInformatie"/>
  </office:meta>
</office:document-meta>
</file>