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nieuwbouw woongebouw met 52 appartementen en parkeergarage (Slotjes Midden deelgebied 5C), Heinsiusstraat 29 t/m 133 (oneven)</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18 t/m 24 jun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Nieuwbouw woongebouw met 52 appartementen en parkeergarage (Slotjes Midden deelgebied 5C), Heinsiusstraat 29 t/m 133 (oneven)</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Heinsiusstraat 29 t/m 133 (oneven) te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4459</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21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03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459</meta:user-defined>
    <dc:language>nl</dc:language>
    <meta:user-defined meta:name="OVERHEIDop.locatietype/OVERHEIDop.gebiedsmarkering">Lijn</meta:user-defined>
    <meta:user-defined meta:name="DC.title">Verleende omgevingsvergunning nieuwbouw woongebouw met 52 appartementen en parkeergarage (Slotjes Midden deelgebied 5C), Heinsiusstraat 29 t/m 133 (oneven)</meta:user-defined>
    <meta:user-defined meta:name="DCTERMS.W3CDTF/DCTERMS.available">2021-07-28</meta:user-defined>
    <meta:user-defined meta:name="DCTERMS.W3CDTF/OVERHEIDop.jaargang">2021</meta:user-defined>
    <meta:user-defined meta:name="OVERHEIDop.publicationIssue">250324</meta:user-defined>
    <meta:user-defined meta:name="OVERHEIDop.GmbID/DC.identifier">gmb-2021-250324</meta:user-defined>
    <meta:user-defined meta:name="OVERHEIDop.versieInformatie"/>
  </office:meta>
</office:document-meta>
</file>