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rikstraat 1, 6082 AM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20 juli 2021 voor het bouwen van een bouwwerk (tuinmuur) op locatie Berikstraat 1, 6082 AM Buggenum.</text:p>
            <text:p text:style-name="common-al">De omgevingsvergunning is geregistreerd onder zaaknummer 2021-007638.</text:p>
            <text:p text:style-name="common-al">Het besluit is op 26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7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03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ikstraat 1, 6082AM Buggenum</meta:user-defined>
    <dc:language>nl</dc:language>
    <meta:user-defined meta:name="OVERHEIDop.locatietype/OVERHEIDop.gebiedsmarkering">Punt</meta:user-defined>
    <meta:user-defined meta:name="DC.title">Kennisgeving besluit op omgevingsvergunning, Berikstraat 1, 6082 AM Buggen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23</meta:user-defined>
    <meta:user-defined meta:name="OVERHEIDop.GmbID/DC.identifier">gmb-2021-250323</meta:user-defined>
    <meta:user-defined meta:name="OVERHEIDop.versieInformatie"/>
  </office:meta>
</office:document-meta>
</file>