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kozijn voorgevel, Dulleweg 14, 1721C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2021-010109 voor het plaatsen van een kozijn in de voorgevelop locatie Dulleweg 14, 1721CT Broek op Langed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7 juli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503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kozijn voorgevel op locatie Dulleweg 14, 1721CT Broek op Langedijk</meta:user-defined>
    <dc:language>nl</dc:language>
    <meta:user-defined meta:name="OVERHEIDop.locatietype/OVERHEIDop.gebiedsmarkering">Punt</meta:user-defined>
    <meta:user-defined meta:name="DC.title">Kennisgeving besluit op aanvraag plaatsen kozijn voorgevel, Dulleweg 14, 1721CT Broek op Lange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10</meta:user-defined>
    <meta:user-defined meta:name="OVERHEIDop.GmbID/DC.identifier">gmb-2021-250310</meta:user-defined>
    <meta:user-defined meta:name="OVERHEIDop.versieInformatie"/>
  </office:meta>
</office:document-meta>
</file>