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oorderbuurt 30, 9203 AM Drachten, het verplaatsen van de entreepui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buurt 30, 9203 AM Drachten, het verplaatsen van de entreepui van de winkel, ontvangen: 22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03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erbuurt 30, 9203 AM Drachten, het verplaatsen van de entreepui van de winkel, ontvangen: 22 januari 2021</meta:user-defined>
    <dc:language>nl</dc:language>
    <meta:user-defined meta:name="OVERHEID.EPSG28992/DC.spatial">202602.81 569255.83</meta:user-defined>
    <meta:user-defined meta:name="DC.title">Gemeente Smallingerland - aanvraag omgevingsvergunning - Noorderbuurt 30, 9203 AM Drachten, het verplaatsen van de entreepui van de winkel</meta:user-defined>
    <meta:user-defined meta:name="OVERHEID.PostcodeHuisnummer/OVERHEIDop.postcodeHuisnummer">9203AM 30</meta:user-defined>
    <meta:user-defined meta:name="OVERHEIDop.straatnaam">Noorderbuurt</meta:user-defined>
    <meta:user-defined meta:name="OVERHEIDop.woonplaats">Drach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31</meta:user-defined>
    <meta:user-defined meta:name="OVERHEIDop.GmbID/DC.identifier">gmb-2021-25031</meta:user-defined>
    <meta:user-defined meta:name="OVERHEIDop.versieInformatie"/>
  </office:meta>
</office:document-meta>
</file>