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- en achterzijde - Gerard Dou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P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rard Doustraat 9 Alkmaar:</text:span> het plaatsen van een dakkapel aan de voor- en achterzijde.</text:p>
            <text:p text:style-name="common-al">Zaaknummer: 00002182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CP9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- en achterzijde - Gerard Doustraat 9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07</meta:user-defined>
    <meta:user-defined meta:name="OVERHEIDop.GmbID/DC.identifier">gmb-2021-250307</meta:user-defined>
    <meta:user-defined meta:name="OVERHEIDop.versieInformatie"/>
  </office:meta>
</office:document-meta>
</file>