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uitbreiden van de bestaande dakkapel - Akerslaa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K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erslaan 7 Alkmaar:</text:span> het vervangen en uitbreiden van de bestaande dakkapel.</text:p>
            <text:p text:style-name="common-al">Zaaknummer: 00002214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HK7</meta:user-defined>
    <dc:language>nl</dc:language>
    <meta:user-defined meta:name="OVERHEIDop.locatietype/OVERHEIDop.gebiedsmarkering">Adres</meta:user-defined>
    <meta:user-defined meta:name="DC.title">Gemeente Alkmaar - verlening omgevingsvergunning - vervangen en uitbreiden van de bestaande dakkapel - Akerslaan 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01</meta:user-defined>
    <meta:user-defined meta:name="OVERHEIDop.GmbID/DC.identifier">gmb-2021-250301</meta:user-defined>
    <meta:user-defined meta:name="OVERHEIDop.versieInformatie"/>
  </office:meta>
</office:document-meta>
</file>