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Deldensestraat 156 7471KZ Goor, zaaknummer 2008/0998 he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CHZ_OC-2016/1096</text:p>
            <text:p text:style-name="common-al">Verzenddatum besluit: 21 juli 2021</text:p>
            <text:p text:style-name="common-al">Locatie: Deldensestraat 156 7471KZ Goor</text:p>
            <text:p text:style-name="common-al">Projectomschrijving: het herbouwen van een  bijgebouw</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029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9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9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HZ_OC-2016/1096</meta:user-defined>
    <meta:user-defined meta:name="DCTERMS.abstract">gedeeltelijk vernieuwen van 1 bijgebouw</meta:user-defined>
    <dc:language>nl</dc:language>
    <meta:user-defined meta:name="OVERHEIDop.locatietype/OVERHEIDop.gebiedsmarkering">Punt</meta:user-defined>
    <meta:user-defined meta:name="DC.title">Ingetrokken omgevingsvergunning met reguliere procedure, Deldensestraat 156 7471KZ Goor, zaaknummer 2008/0998 het  herbouwen van een bijgebouw.</meta:user-defined>
    <meta:user-defined meta:name="DCTERMS.W3CDTF/DCTERMS.available">2021-07-28</meta:user-defined>
    <meta:user-defined meta:name="DCTERMS.W3CDTF/OVERHEIDop.jaargang">2021</meta:user-defined>
    <meta:user-defined meta:name="OVERHEIDop.publicationIssue">250297</meta:user-defined>
    <meta:user-defined meta:name="OVERHEIDop.GmbID/DC.identifier">gmb-2021-250297</meta:user-defined>
    <meta:user-defined meta:name="OVERHEIDop.versieInformatie"/>
  </office:meta>
</office:document-meta>
</file>