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9-07-2021</text:span> voor <text:span text:style-name="nadrukvet">het bouwen van een zwembad</text:span> op het adres/de locatie <text:span text:style-name="nadrukvet">Groenstraat 128 Landgraaf</text:span> , Dossiernr:<text:span text:style-name="nadrukvet">2021-0407 </text:span></text:p>
            <text:p text:style-name="common-al">* Op <text:span text:style-name="nadrukvet">02-07-2021</text:span> voor <text:span text:style-name="nadrukvet">het verduurzamen van 72 grondgebonden huurwoningen</text:span> op het adres/de locatie <text:span text:style-name="nadrukvet">Blauwsteenstraat 2 - 48, De Wendelstraat 5 - 19, Mr. Haexstraat 1 - 24 en Pastoor Tummersstraat 1 - 15</text:span>, Dossiernr:<text:span text:style-name="nadrukvet">2021-0392 </text:span></text:p>
            <text:p text:style-name="common-al">* Op <text:span text:style-name="nadrukvet">30-06-2021</text:span> voor <text:span text:style-name="nadrukvet">het bouwen van een garage</text:span> op het adres/de locatie <text:span text:style-name="nadrukvet">Koelmoer 59 Landgraaf</text:span> , Dossiernr:<text:span text:style-name="nadrukvet">2021-0387 </text:span></text:p>
            <text:p text:style-name="common-al">* Op <text:span text:style-name="nadrukvet">24-06-2021</text:span> voor <text:span text:style-name="nadrukvet">het realiseren/veranderen van het viaduct</text:span> op het adres/de locatie <text:span text:style-name="nadrukvet">Euregioweg</text:span> , Dossiernr:<text:span text:style-name="nadrukvet">2021-0370 </text:span></text:p>
            <text:p text:style-name="common-al">* Op <text:span text:style-name="nadrukvet">12-07-2021</text:span> voor <text:span text:style-name="nadrukvet">het (ver)plaatsen van kunstwerk bielemannen</text:span> op het adres/de locatie <text:span text:style-name="nadrukvet">plantsoen hoek Korte Hovenstraat/Schoolstraat (gem. Ubach over Worms sectie C nr. 6193)</text:span>, Dossiernr:<text:span text:style-name="nadrukvet">2021-0413 </text:span></text:p>
            <text:p text:style-name="common-al">* Op <text:span text:style-name="nadrukvet">14-07-2021</text:span> voor <text:span text:style-name="nadrukvet">het verbouwen van de kapsalon tot woonruimte</text:span> op het adres/de locatie <text:span text:style-name="nadrukvet">De Wendelstraat 1A Landgraaf</text:span> , Dossiernr:<text:span text:style-name="nadrukvet">2021-011424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2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DCTERMS.abstract">Gemeente Landgraaf - Aangevraagde omgevingsvergunning(en) week 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omgevingsvergunning(en) week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95</meta:user-defined>
    <meta:user-defined meta:name="OVERHEIDop.GmbID/DC.identifier">gmb-2021-250295</meta:user-defined>
    <meta:user-defined meta:name="OVERHEIDop.versieInformatie"/>
  </office:meta>
</office:document-meta>
</file>