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2 Schildwolde, Verlenging beslistermijn omgevingsvergunning (reguliere procedure) Z2021-005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Jeldingaheerd 2, 9626 AP Schildwolde, voor het bouwen van een woning met een schuurtje, ingediend op 22 jun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02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eldingaheerd 2 Schildwolde, Verlenging beslistermijn omgevingsvergunning (reguliere procedure) Z2021-005875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94</meta:user-defined>
    <meta:user-defined meta:name="OVERHEIDop.GmbID/DC.identifier">gmb-2021-250294</meta:user-defined>
    <meta:user-defined meta:name="OVERHEIDop.versieInformatie"/>
  </office:meta>
</office:document-meta>
</file>