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5-07-2021</text:span> voor <text:span text:style-name="nadrukvet">het plaatsen van een tweetal led schermen alsmede een scorebord/lichtkrant</text:span> op het adres/de locatie <text:span text:style-name="nadrukvet">Hofstraat 7 Landgraaf</text:span> , Dossiernr: <text:span text:style-name="nadrukvet">2021-0095, </text:span>datum verzending vergunning: <text:span text:style-name="nadrukvet">16 juli 2021 </text:span></text:p>
            <text:p text:style-name="common-al">* Op <text:span text:style-name="nadrukvet">15-07-2021</text:span> voor <text:span text:style-name="nadrukvet">het bouwen van een woonhuis</text:span> op het adres/de locatie <text:span text:style-name="nadrukvet">Larikslaan 9 Landgraaf</text:span> , Dossiernr: <text:span text:style-name="nadrukvet">2021-0168, </text:span>datum verzending vergunning: <text:span text:style-name="nadrukvet">16 juli 2021 </text:span></text:p>
            <text:p text:style-name="common-al">* Op <text:span text:style-name="nadrukvet">19-07-2021</text:span> voor <text:span text:style-name="nadrukvet">het opwaarderen van de aanlanding trap wilhelminaberg</text:span> op het adres/de locatie <text:span text:style-name="nadrukvet">Overstehofweg-Hofstraat (gemeente Landgraaf sectie C. nr. 991</text:span> , Dossiernr: <text:span text:style-name="nadrukvet">2021-0381, </text:span>datum verzending vergunning: <text:span text:style-name="nadrukvet">20 jul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2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DCTERMS.abstract">Gemeente Landgraaf - Verleende reguliere omgevingsvergunning(en) week 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reguliere omgevingsvergunning(en) week 30</meta:user-defined>
    <meta:user-defined meta:name="DCTERMS.W3CDTF/DCTERMS.available">2021-07-28</meta:user-defined>
    <meta:user-defined meta:name="DCTERMS.W3CDTF/OVERHEIDop.jaargang">2021</meta:user-defined>
    <meta:user-defined meta:name="OVERHEIDop.publicationIssue">250292</meta:user-defined>
    <meta:user-defined meta:name="OVERHEIDop.GmbID/DC.identifier">gmb-2021-250292</meta:user-defined>
    <meta:user-defined meta:name="OVERHEIDop.versieInformatie"/>
  </office:meta>
</office:document-meta>
</file>