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Besluiten verlenging beslistermijn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an de volgende reguliere aanvragen omgevingsvergunning hebben verlengd met toepassing van artikel 3.9 lid 2 van de Wabo:</text:p>
            <text:p text:style-name="last-al">* De aanvraag van <text:span text:style-name="nadrukvet">11-06-2021</text:span> voor <text:span text:style-name="nadrukvet">het realiseren/aanpassen van een viaduct</text:span> op het adres/de locatie S<text:span text:style-name="nadrukvet">poorstraat ong. (Gemeente Schaesberg sectie B nummer 7005)</text:span> , Dossiernr:<text:span text:style-name="nadrukvet">2021-0349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5029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9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9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Gemeente Landgraaf - Besluiten verlenging beslistermijn week 30</meta:user-defined>
    <dc:language>nl</dc:language>
    <meta:user-defined meta:name="OVERHEIDop.locatietype/OVERHEIDop.gebiedsmarkering">Adres</meta:user-defined>
    <meta:user-defined meta:name="DC.title">Gemeente Landgraaf - Besluiten verlenging beslistermijn week 30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290</meta:user-defined>
    <meta:user-defined meta:name="OVERHEIDop.GmbID/DC.identifier">gmb-2021-250290</meta:user-defined>
    <meta:user-defined meta:name="OVERHEIDop.versieInformatie"/>
  </office:meta>
</office:document-meta>
</file>