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omgevingsvergunning ODG (Z2020-00008211) het starten van een bedrijf - Transportweg 14 in Ma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en omgevingsvergunning (uitgebreide procedure), </text:span>Transportweg 14 te Marum</text:p>
            <text:p text:style-name="common-al">Het college van burgemeester en wethouders van de gemeente Westerkwartiermaakt bekend om de volgende omgevingsvergunning te verlenen op grond van de Wet algemene bepalingen omgevingsrecht (Wabo), aan:</text:p>
            <text:p text:style-name="common-al">Transportweg 14, 9363 TL Marum, ReFood B.V., voor het oprichten van een inrichting (oprichting, artikel 2.1 lid 1 onder e Wabo).</text:p>
            <text:p text:style-name="common-al">
            <text:span text:style-name="nadrukvet">Inzage</text:span>
          </text:p>
            <text:p text:style-name="common-al">Het besluit met de daarbij behorende stukken liggen in het gemeentehuis van de gemeente Westerkwartier gedurende zes weken ter inzage. De stukken zullen met ingang 29 juli 2021 ter inzage worden gelegd.</text:p>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
              <text:span text:style-name="nadrukvet">Inwerkingtreding</text:span>
            </text:span>
          </text:p>
            <text:p text:style-name="common-al">Het besluit treedt in werking op de dag na afloop van de beroepstermijn. Als er een verzoek om voorlopige voorziening is gedaan, treedt dit besluit niet in werking voordat op dat verzoek is beslist.</text:p>
            <text:p text:style-name="common-al">
            <text:span text:style-name="nadrukvet">
              <text:span text:style-name="nadrukvet">Informatie</text:span>
            </text:span>
          </text:p>
            <text:p text:style-name="common-al">Voor nadere informatie kan contact opgenomen worden met M. van der Meulen van de Omgevingsdienst Groningenvia telefoonnummer: 0598-7883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28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8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8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ODG (Z2020-00008211) het starten van een bedrijf - Transportweg 14 in Marum</meta:user-defined>
    <meta:user-defined meta:name="DCTERMS.W3CDTF/DCTERMS.available">2021-07-28</meta:user-defined>
    <meta:user-defined meta:name="DCTERMS.W3CDTF/OVERHEIDop.jaargang">2021</meta:user-defined>
    <meta:user-defined meta:name="OVERHEIDop.publicationIssue">250289</meta:user-defined>
    <meta:user-defined meta:name="OVERHEIDop.GmbID/DC.identifier">gmb-2021-250289</meta:user-defined>
    <meta:user-defined meta:name="OVERHEIDop.versieInformatie"/>
  </office:meta>
</office:document-meta>
</file>