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Parochiecluster Ubach over Worms</text:span></text:p>
            <text:p text:style-name="common-al">voor Kruisverheffing d.d. 14-9-2021 op locatie pleintje Groenstraat ter hoogte van de kapel; </text:p>
            <text:p text:style-name="last-al">* Aanvraag evenementenvergunning van <text:span text:style-name="nadrukvet"> Parochiecluster Ubach over Worms</text:span> voor Maria ten Hemelopneming d.d.15-8-2021 op locatie Kerkveldweg Warderkap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028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Gemeente Landgraaf - Aangevraagde meldingen klein evenement / evenementenvergunningen week 30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30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88</meta:user-defined>
    <meta:user-defined meta:name="OVERHEIDop.GmbID/DC.identifier">gmb-2021-250288</meta:user-defined>
    <meta:user-defined meta:name="OVERHEIDop.versieInformatie"/>
  </office:meta>
</office:document-meta>
</file>