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tschipperserf 13, omgevingsvergunning realiseren aanbouw aan woning, OV21171, verz. 20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realiseren van een aanbouw aan de woning aan Beurtschipperserf 13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028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8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8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urtschipperserf 13, omgevingsvergunning realiseren aanbouw aan woning, OV21171, verz. 20 juli 20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86</meta:user-defined>
    <meta:user-defined meta:name="OVERHEIDop.GmbID/DC.identifier">gmb-2021-250286</meta:user-defined>
    <meta:user-defined meta:name="OVERHEIDop.versieInformatie"/>
  </office:meta>
</office:document-meta>
</file>