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83071 - Nieuwe Holleweg 1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rstructureren d.m.v. nieuwbouw van 3 gebouwen voor Kalorama</text:p>
            <text:p text:style-name="common-al">Locatie : Nieuwe Holleweg 12 te Beek</text:p>
            <text:p text:style-name="common-al">Datum besluit : 26 juli 2021</text:p>
            <text:p text:style-name="common-al">Datum verzending : 26 juli 2021 </text:p>
            <text:p text:style-name="common-al">Zaaknummer ODRN: W.Z20.11026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2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5683071 - Nieuwe Holleweg 12 te Beek.</meta:user-defined>
    <meta:user-defined meta:name="DCTERMS.W3CDTF/DCTERMS.available">2021-07-28</meta:user-defined>
    <meta:user-defined meta:name="DCTERMS.W3CDTF/OVERHEIDop.jaargang">2021</meta:user-defined>
    <meta:user-defined meta:name="OVERHEIDop.publicationIssue">250280</meta:user-defined>
    <meta:user-defined meta:name="OVERHEIDop.GmbID/DC.identifier">gmb-2021-250280</meta:user-defined>
    <meta:user-defined meta:name="OVERHEIDop.versieInformatie"/>
  </office:meta>
</office:document-meta>
</file>