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afgewezen - Vlinderweg 1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8770</text:span>
          </text:p>
            <text:p text:style-name="common-al">Gemeente Aalsmeer heeft op 23 juli 2021 een besluit genomen op de aanvraag omgevingsvergunning voor het legaliseren van een reeds geplaatste rookgasafvoer op de dakkapel aan de achterzijde van de woning. De locatie is Vlinderweg 10 in Aalsmeer. De omgevingsvergunning is afgewezen.</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4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027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7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7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afgewezen - Vlinderweg 10 in Aalsmeer</meta:user-defined>
    <meta:user-defined meta:name="DCTERMS.W3CDTF/DCTERMS.available">2021-07-28</meta:user-defined>
    <meta:user-defined meta:name="DCTERMS.W3CDTF/OVERHEIDop.jaargang">2021</meta:user-defined>
    <meta:user-defined meta:name="OVERHEIDop.publicationIssue">250278</meta:user-defined>
    <meta:user-defined meta:name="OVERHEIDop.GmbID/DC.identifier">gmb-2021-250278</meta:user-defined>
    <meta:user-defined meta:name="OVERHEIDop.versieInformatie"/>
  </office:meta>
</office:document-meta>
</file>