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oomsweg 2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n afgehandeld voor locatie Boomsweg 2 in Hoge Hexel. De melding is geregistreerd onder nummer HZ_MM-20200648.</text:p>
            <text:p text:style-name="common-al">De melding betreft uitbreiding van het aantal dierplaatsen voor gespeende biggen en een beperkte wijziging van de veestapel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02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Boomsweg 2 in Hoge Hex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70</meta:user-defined>
    <meta:user-defined meta:name="OVERHEIDop.GmbID/DC.identifier">gmb-2021-250270</meta:user-defined>
    <meta:user-defined meta:name="OVERHEIDop.versieInformatie"/>
  </office:meta>
</office:document-meta>
</file>