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1 toegekend omgevingsvergunning Wijmersweg 61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1 voor het bouwen van een woning aan de Wijmersweg 61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2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li 2021 toegekend voor het bouwen van een woning aan de Wijmersweg 61 Loppersum.</meta:user-defined>
    <dc:language>nl</dc:language>
    <meta:user-defined meta:name="OVERHEIDop.locatietype/OVERHEIDop.gebiedsmarkering">Perceel</meta:user-defined>
    <meta:user-defined meta:name="DC.title">22 juli 2021 toegekend omgevingsvergunning Wijmersweg 61 Lopper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267</meta:user-defined>
    <meta:user-defined meta:name="OVERHEIDop.GmbID/DC.identifier">gmb-2021-250267</meta:user-defined>
    <meta:user-defined meta:name="OVERHEIDop.versieInformatie"/>
  </office:meta>
</office:document-meta>
</file>