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easterdyk 47a in Winsum ( nabij 47 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7 juli 2021 besloten om de beslistermijn voor de aanvraag met zaaknummer V-20210320 voor een omgevingsvergunning op locatie Kleasterdyk 47a in Winsum ( nabij 47 c) te verlengen voor een periode van maximaal 6 weken. De aanvraag betreft Het bouwen van een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02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leasterdyk 47a in Winsum ( nabij 47 c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59</meta:user-defined>
    <meta:user-defined meta:name="OVERHEIDop.GmbID/DC.identifier">gmb-2021-250259</meta:user-defined>
    <meta:user-defined meta:name="OVERHEIDop.versieInformatie"/>
  </office:meta>
</office:document-meta>
</file>