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verlenging beslistermijn omgevingsvergunning - plaatsen van een overkapping - Lossersestraat 15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uli 2021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om omgevingsvergunning voor het plaatsen van een overkapping op het perceel Lossersestraat 15, 7587 PV de Lutte. De beslisdatum is verlengd tot uiterlijk 3 september 2021.</text:p>
                <text:p text:style-name="al">Datum bekendmaking 22 juli 2021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gtekening;</text:p>
              </text:list-item>
              <text:list-item text:style-override="id1-3-2-1-1-7-3">
                <text:number>-</text:number>
                <text:p text:style-name="al">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02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verlenging beslistermijn omgevingsvergunning - plaatsen van een overkapping - Lossersestraat 15, de Lutt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58</meta:user-defined>
    <meta:user-defined meta:name="OVERHEIDop.GmbID/DC.identifier">gmb-2021-250258</meta:user-defined>
    <meta:user-defined meta:name="OVERHEIDop.versieInformatie"/>
  </office:meta>
</office:document-meta>
</file>