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melijnakker 13, aanvraag omgevingsvergunning wijzigen garage, ontv. 20 juli 2021, OV2124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0 juli 2021 aangevraagd voor het wijzigen van de garage aan Hermelijnakker 13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5025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25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25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ermelijnakker 13, aanvraag omgevingsvergunning wijzigen garage, ontv. 20 juli 2021, OV21242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256</meta:user-defined>
    <meta:user-defined meta:name="OVERHEIDop.GmbID/DC.identifier">gmb-2021-250256</meta:user-defined>
    <meta:user-defined meta:name="OVERHEIDop.versieInformatie"/>
  </office:meta>
</office:document-meta>
</file>