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8a, aanvraag omgevingsvergunning wijzigen draagconstructie en verplaatsen achtergevel, ontv. 21 juli 2021, OV21245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juli 2021 aangevraagd voor het wijzigen van de draagconstructie en het verplaatsen van de achtergevel aan Herenweg 8a.</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2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nweg 8a, aanvraag omgevingsvergunning wijzigen draagconstructie en verplaatsen achtergevel, ontv. 21 juli 2021, OV21245</meta:user-defined>
    <meta:user-defined meta:name="DCTERMS.W3CDTF/DCTERMS.available">2021-07-28</meta:user-defined>
    <meta:user-defined meta:name="DCTERMS.W3CDTF/OVERHEIDop.jaargang">2021</meta:user-defined>
    <meta:user-defined meta:name="OVERHEIDop.publicationIssue">250255</meta:user-defined>
    <meta:user-defined meta:name="OVERHEIDop.GmbID/DC.identifier">gmb-2021-250255</meta:user-defined>
    <meta:user-defined meta:name="OVERHEIDop.versieInformatie"/>
  </office:meta>
</office:document-meta>
</file>