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nieuwen van de dakkapellen op de linkerzijgevel, rechterzijgevel en de achtergevel - Geestersingel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BB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singel 47 Alkmaar:</text:span> het vernieuwen van de dakkapellen op de linkerzijgevel, rechterzijgevel en de achtergevel.</text:p>
            <text:p text:style-name="common-al">Zaaknummer: 00002238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2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BB47</meta:user-defined>
    <dc:language>nl</dc:language>
    <meta:user-defined meta:name="OVERHEIDop.locatietype/OVERHEIDop.gebiedsmarkering">Adres</meta:user-defined>
    <meta:user-defined meta:name="DC.title">Gemeente Alkmaar - verlening omgevingsvergunning - vernieuwen van de dakkapellen op de linkerzijgevel, rechterzijgevel en de achtergevel - Geestersingel 47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54</meta:user-defined>
    <meta:user-defined meta:name="OVERHEIDop.GmbID/DC.identifier">gmb-2021-250254</meta:user-defined>
    <meta:user-defined meta:name="OVERHEIDop.versieInformatie"/>
  </office:meta>
</office:document-meta>
</file>