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haag 29 in Voorhout, Kenmerk Z-21-201740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2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02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eukenhaag 29 in Voorhout, Kenmerk Z-21-201740, het bouwen van een dakkapel aan de voorzijde van de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0253</meta:user-defined>
    <meta:user-defined meta:name="OVERHEIDop.GmbID/DC.identifier">gmb-2021-250253</meta:user-defined>
    <meta:user-defined meta:name="OVERHEIDop.versieInformatie"/>
  </office:meta>
</office:document-meta>
</file>