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-oord 6, aanvraag omgevingsvergunning vergroten dakkapel achterzijde, ontv. 22 juli 2021, OV212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2 juli 2021 aangevraagd voor het vergroten van de dakkapel aan de achterzijde aan Rogge-oord 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025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gge-oord 6, aanvraag omgevingsvergunning vergroten dakkapel achterzijde, ontv. 22 juli 2021, OV2124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52</meta:user-defined>
    <meta:user-defined meta:name="OVERHEIDop.GmbID/DC.identifier">gmb-2021-250252</meta:user-defined>
    <meta:user-defined meta:name="OVERHEIDop.versieInformatie"/>
  </office:meta>
</office:document-meta>
</file>