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iersborch 61, aanvraag omgevingsvergunning plaatsen warmtepomp op dak garage, ontv. 20 juli 2021, OV21243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juli 2021 aangevraagd voor het plaatsen van een warmtepomp op het dak van de garage aan Valkeniersborch 6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02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lkeniersborch 61, aanvraag omgevingsvergunning plaatsen warmtepomp op dak garage, ontv. 20 juli 2021, OV21243</meta:user-defined>
    <meta:user-defined meta:name="DCTERMS.W3CDTF/DCTERMS.available">2021-07-28</meta:user-defined>
    <meta:user-defined meta:name="DCTERMS.W3CDTF/OVERHEIDop.jaargang">2021</meta:user-defined>
    <meta:user-defined meta:name="OVERHEIDop.publicationIssue">250250</meta:user-defined>
    <meta:user-defined meta:name="OVERHEIDop.GmbID/DC.identifier">gmb-2021-250250</meta:user-defined>
    <meta:user-defined meta:name="OVERHEIDop.versieInformatie"/>
  </office:meta>
</office:document-meta>
</file>