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fdveste 12, aanvraag omgevingsvergunning vervangen deel opslaghal voor laadkuil en hellingbaan, ontv. 16 juli 2021, OV21239</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aanvraag voor een omgevingsvergunning ontvangen. De vergunning is op 16 juli 2021 aangevraagd voor het vervangen van een deel van de opslaghal voor een laadkuil en hellingbaan aan Hoofdveste 12.</text:p>
            <text:p text:style-name="tussenkopcur">Heeft u vragen over de aanvraag van de vergunning?</text:p>
            <text:p text:style-name="last-al">U kunt nu alvast de aanvraag van de vergunning bekijken en hierover vragen stellen of een reactie geven (zienswijze). Hiervoor kunt u bellen met de gemeente via het telefoonnummer 030 – 63 92 61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250249</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0249</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0249</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Houten</meta:user-defined>
    <meta:user-defined meta:name="OVERHEIDop.Rubriek/DC.type">omgevingsvergunn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oofdveste 12, aanvraag omgevingsvergunning vervangen deel opslaghal voor laadkuil en hellingbaan, ontv. 16 juli 2021, OV21239</meta:user-defined>
    <meta:user-defined meta:name="DCTERMS.W3CDTF/DCTERMS.available">2021-07-28</meta:user-defined>
    <meta:user-defined meta:name="DCTERMS.W3CDTF/OVERHEIDop.jaargang">2021</meta:user-defined>
    <meta:user-defined meta:name="OVERHEIDop.publicationIssue">250249</meta:user-defined>
    <meta:user-defined meta:name="OVERHEIDop.GmbID/DC.identifier">gmb-2021-250249</meta:user-defined>
    <meta:user-defined meta:name="OVERHEIDop.versieInformatie"/>
  </office:meta>
</office:document-meta>
</file>