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Lange Uitweg 7, aanvraag omgevingsvergunning wijzigen gebruik naar wonen, ontv. 16 juli 2021, OV212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6 juli 2021 aangevraagd voor het wijzigen van gebruik naar wonen aan Lange Uitweg 7 in Schalkwijk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5024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24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24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alkwijk, Lange Uitweg 7, aanvraag omgevingsvergunning wijzigen gebruik naar wonen, ontv. 16 juli 2021, OV21238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248</meta:user-defined>
    <meta:user-defined meta:name="OVERHEIDop.GmbID/DC.identifier">gmb-2021-250248</meta:user-defined>
    <meta:user-defined meta:name="OVERHEIDop.versieInformatie"/>
  </office:meta>
</office:document-meta>
</file>