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Verleende omgevingsvergunning vervangen de twee kiepramen aan de voorzijde eerste verdieping, Rulstraat 31</text:p>
      <text:section text:name="zakelijke-mededeling_id1-3-2" text:style-name="zakelijke-mededeling">
        <text:section text:name="zakelijke-mededeling-tekst_id1-3-2-1" text:style-name="zakelijke-mededeling-tekst">
          <text:section text:name="tekst_id1-3-2-1-1" text:style-name="tekst">
            <text:p text:style-name="common-al">De burgemeester van Oosterhout maakt, (mede) namens het college, het volgende bekend.</text:p>
            <text:p text:style-name="common-al">VERLEENDE OMGEVINGSVERGUNNING</text:p>
            <text:p text:style-name="common-al">Door het college burgemeester en wethouders is/zijn de onderstaande omgevingsvergunning(en) verleend in de periode van 18 t/m 24 juni 2021:</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1 juli 2021 Het vervangen de twee kiepramen aan de voorzijde eerste verdieping, Rulstraat 31</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Rulstraat 31, 4901 LM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75324</text:p>
                  </table:table-cell>
                </table:table-row>
                <table:table-row table:style-name="row">
                  <table:table-cell table:style-name="cell_frame_all" table:number-rows-spanned="1" table:number-columns-spanned="1">
                    <text:p text:style-name="table_al">Verleend d.d.:</text:p>
                  </table:table-cell>
                  <table:table-cell table:style-name="cell_frame_all" table:number-rows-spanned="1" table:number-columns-spanned="1">
                    <text:p text:style-name="table_al">21 juni 2021</text:p>
                  </table:table-cell>
                </table:table-row>
              </table:table>
              <text:p text:style-name="table_bottom"/>
            </text:section>
            <text:p text:style-name="common-al">Wilt u een inhoudelijke toelichting op plannen dan kunt u deze digitaal opvragen bij Team Buiten Vergunning en Handhaving via het contactformulier <text:a xlink:href="https://www.oosterhout.nl/contact-1/contactformulier" xlink:type="simple">https://www.oosterhout.nl/contact-1/contactformulier</text:a>. Gelieve het referentienummer hierbij te vermelden.</text:p>
            <text:p text:style-name="tussenkopcur">Bezwaar</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tussenkopcur">Publicatie en rechtsmiddelen </text:p>
            <text:p text:style-name="common-al">Wij publiceren het besluit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024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4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4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5324</meta:user-defined>
    <dc:language>nl</dc:language>
    <meta:user-defined meta:name="OVERHEIDop.locatietype/OVERHEIDop.gebiedsmarkering">Adres</meta:user-defined>
    <meta:user-defined meta:name="DC.title">Verleende omgevingsvergunning vervangen de twee kiepramen aan de voorzijde eerste verdieping, Rulstraat 31</meta:user-defined>
    <meta:user-defined meta:name="DCTERMS.W3CDTF/DCTERMS.available">2021-07-28</meta:user-defined>
    <meta:user-defined meta:name="DCTERMS.W3CDTF/OVERHEIDop.jaargang">2021</meta:user-defined>
    <meta:user-defined meta:name="OVERHEIDop.publicationIssue">250247</meta:user-defined>
    <meta:user-defined meta:name="OVERHEIDop.GmbID/DC.identifier">gmb-2021-250247</meta:user-defined>
    <meta:user-defined meta:name="OVERHEIDop.versieInformatie"/>
  </office:meta>
</office:document-meta>
</file>