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ismarkt ongenummerd te Hulst kadastraal bekend sectie A nummers 2276, 1134, 2215, 2458, 2457, 1474 en 109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verdamstraat/Vismarkt ongenummerd te Hulst kadastraal bekend als HUL00, sectie A nummers 2276, 1134, 2215, 2458, 2457, 1474 en 1091 </text:span>
          </text:p>
            <text:p text:style-name="common-al">Datum indiening: 21-7-2021</text:p>
            <text:p text:style-name="common-al">Zaakomschrijving: aanpassen openbaargebied lage kade aan de Bierkaai</text:p>
            <text:p text:style-name="common-al">Zaaknummer: 242558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5024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24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24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2558</meta:user-defined>
    <meta:user-defined meta:name="DCTERMS.abstract">aanpassen openbaargebied lage kade aan de Bierkaai</meta:user-defined>
    <dc:language>nl</dc:language>
    <meta:user-defined meta:name="OVERHEIDop.locatietype/OVERHEIDop.gebiedsmarkering">Punt</meta:user-defined>
    <meta:user-defined meta:name="DC.title">Aanvraag Omgevingsvergunning, Vismarkt ongenummerd te Hulst kadastraal bekend sectie A nummers 2276, 1134, 2215, 2458, 2457, 1474 en 1091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246</meta:user-defined>
    <meta:user-defined meta:name="OVERHEIDop.GmbID/DC.identifier">gmb-2021-250246</meta:user-defined>
    <meta:user-defined meta:name="OVERHEIDop.versieInformatie"/>
  </office:meta>
</office:document-meta>
</file>