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spoor 19, omgevingsvergunning plaatsen dakkapel zijdakvlak, OV21094, verz.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op het zijdakvlak aan Mijnspoor 19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jnspoor 19, omgevingsvergunning plaatsen dakkapel zijdakvlak, OV21094, verz. 20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43</meta:user-defined>
    <meta:user-defined meta:name="OVERHEIDop.GmbID/DC.identifier">gmb-2021-250243</meta:user-defined>
    <meta:user-defined meta:name="OVERHEIDop.versieInformatie"/>
  </office:meta>
</office:document-meta>
</file>