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ottenland 4, omgevingsvergunning plaatsen dakkapel en airco-unit achterdak, OV21205, verz. 21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plaatsen van een dakkapel en een airco-unit op het achterdak aan Patriottenland 4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024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triottenland 4, omgevingsvergunning plaatsen dakkapel en airco-unit achterdak, OV21205, verz. 21 juli 20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42</meta:user-defined>
    <meta:user-defined meta:name="OVERHEIDop.GmbID/DC.identifier">gmb-2021-250242</meta:user-defined>
    <meta:user-defined meta:name="OVERHEIDop.versieInformatie"/>
  </office:meta>
</office:document-meta>
</file>