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achterzijde van de woning - Arendsweg 8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JB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endsweg 85 Alkmaar:</text:span> het plaatsen van een dakkapel aan de achterzijde van de woning.</text:p>
            <text:p text:style-name="common-al">Zaaknummer: 0000219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2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JB8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achterzijde van de woning - Arendsweg 85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34</meta:user-defined>
    <meta:user-defined meta:name="OVERHEIDop.GmbID/DC.identifier">gmb-2021-250234</meta:user-defined>
    <meta:user-defined meta:name="OVERHEIDop.versieInformatie"/>
  </office:meta>
</office:document-meta>
</file>